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2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line-height="102%" fo:text-align="end" style:justify-single-word="false" style:page-number="auto"/>
    </style:style>
    <style:style style:name="P7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иложение</text:span></text:p>
      <text:p text:style-name="P2"/>
      <text:p text:style-name="P3"><text:span text:style-name="T1">Информация по участию в пробной переписи населения путем заполнения переписных листов в электронном виде в сети Интернет на Едином портале государственных услуг</text:span></text:p>
      <text:p text:style-name="P2"/>
      <text:p text:style-name="P2"/>
      <text:p text:style-name="P4"><text:span text:style-name="T1">В 2018 году на территории Российской Федерации пройдет пробная перепись населения и в этот раз будет работать новый способ сбора информации - с помощью Единого портала государственных услуг </text:span><text:span text:style-name="T2">G</text:span><text:span text:style-name="T1">osuslugi.ru. С целью сокращения расходов на сбор сведений о населении, а также упрощения их обработки, граждане смогут самостоятельно заполнить переписные листы на портале госуслуг.</text:span></text:p>
      <text:p text:style-name="P5"/>
      <text:list xml:id="list1376437697617210749" text:style-name="Outline">
        <text:list-item>
          <text:list>
            <text:list-item>
              <text:list>
                <text:list-item>
                  <text:h text:style-name="P7" text:outline-level="3"><text:span text:style-name="T3">Для чего проводится Пробная перепись населения 2018 года?</text:span></text:h>
                </text:list-item>
              </text:list>
            </text:list-item>
          </text:list>
        </text:list-item>
      </text:list>
      <text:p text:style-name="P8"><text:span text:style-name="T4">Пробная перепись населения 2018 года проводится для выработки оптимальной организационно-технологической схемы проведения Всероссийской переписи населения 2020 года, предполагающей комбинирование различных способов сбора сведений о населении. </text:span></text:p>
      <text:p text:style-name="P8"><text:span text:style-name="T4">К числу основных задач Пробной переписи населения 2018 года, в частности, относятся: </text:span></text:p>
      <text:p text:style-name="P8"><text:span text:style-name="T4">разработка системы сбора сведений о населении на портале Gosuslugi.ru;</text:span></text:p>
      <text:p text:style-name="P8"><text:span text:style-name="T4">изучение особенностей предоставления сведений населением на портале Gosuslugi.ru;</text:span></text:p>
      <text:p text:style-name="P8"><text:span text:style-name="T4">разработка системы сбора сведений о населении с использованием планшетных компьютеров и смартфонов;</text:span></text:p>
      <text:p text:style-name="P8"><text:span text:style-name="T4">проверка применения для целей переписи населения геоинформационных технологий;</text:span></text:p>
      <text:p text:style-name="P8"><text:span text:style-name="T4">проверка операций технологического процесса сбора, обработки материалов переписи населения и подведения ее итогов.</text:span></text:p>
      <text:p text:style-name="P8"><text:span text:style-name="T4"> </text:span></text:p>
      <text:list xml:id="list32202934" text:continue-numbering="true" text:style-name="Outline">
        <text:list-item>
          <text:list>
            <text:list-item>
              <text:list>
                <text:list-item>
                  <text:h text:style-name="P7" text:outline-level="3"><text:span text:style-name="T3">Как будет проводиться Пробная перепись населения 2018 года?</text:span></text:h>
                </text:list-item>
              </text:list>
            </text:list-item>
          </text:list>
        </text:list-item>
      </text:list>
      <text:p text:style-name="P8"><text:span text:style-name="T4">Пробная перепись населения 2018 года пройдет в период с 1 по 31 октября в два этапа – первый будет всероссийским, второй – локальным и затронет 10 районов в 9 субъектах Российской Федерации. </text:span></text:p>
      <text:p text:style-name="P8"><text:span text:style-name="T4">С 1 по 10 октября любой житель России, имеющий подтвержденную учетную </text:span><text:bookmark-start text:name="_GoBack"/><text:span text:style-name="T4">запись на портале Gosuslugi.ru, сможет переписаться самостоятельно, заполнив </text:span><text:bookmark-end text:name="_GoBack"/><text:span text:style-name="T4">электронный переписной лист. В 10 пилотных районах респонденты, заполнившие переписные листы в интернете, получат уникальные коды подтверждения прохождения переписи – они понадобятся на втором, локальном, этапе переписи. </text:span></text:p>
      <text:p text:style-name="P8"><text:span text:style-name="T4">С 16 по 31 октября на территории 10 пилотных районов в 9 субъектах Российской Федерации переписчиками будет осуществляться поквартирный обход. Респондентам 10 пилотных районов, уже переписавшимся на портале Gosuslugi.ru, достаточно будет предоставить переписчику для сверки полученный ранее код подтверждения. </text:span></text:p>
      <text:p text:style-name="P9"/>
      <text:list xml:id="list32214934" text:continue-numbering="true" text:style-name="Outline">
        <text:list-item>
          <text:list>
            <text:list-item>
              <text:list>
                <text:list-item>
                  <text:h text:style-name="P7" text:outline-level="3"><text:soft-page-break/><text:span text:style-name="T3">Кто может принять участие в Пробной переписи населения 2018 года?</text:span></text:h>
                </text:list-item>
              </text:list>
            </text:list-item>
          </text:list>
        </text:list-item>
      </text:list>
      <text:p text:style-name="P8"><text:span text:style-name="T4">С 1 по 10 октября 2018 года принять участие в Пробной переписи населения может любой житель России, </text:span><text:span text:style-name="T5">имеющий подтвержденную учетную запись</text:span><text:span text:style-name="T4"> на портале Gosuslugi.ru. </text:span></text:p>
      <text:p text:style-name="P8"><text:span text:style-name="T4">Желающим первыми попробовать новый для России способ переписи, но пока не имеющим учетной записи на портале, имеет смысл – заранее позаботиться о ее получении. </text:span></text:p>
      <text:p text:style-name="P8"><text:span text:style-name="T4"> </text:span></text:p>
      <text:list xml:id="list32224159" text:continue-numbering="true" text:style-name="Outline">
        <text:list-item>
          <text:list>
            <text:list-item>
              <text:list>
                <text:list-item>
                  <text:h text:style-name="P7" text:outline-level="3"><text:span text:style-name="T3">Обязательно ли для участия в интернет-переписи иметь регистрацию на портале Gosuslugi.ru?</text:span></text:h>
                </text:list-item>
              </text:list>
            </text:list-item>
          </text:list>
        </text:list-item>
      </text:list>
      <text:p text:style-name="P8"><text:span text:style-name="T4">Для участия в интернет-переписи необходимо иметь подтвержденную учетную запись на Едином портале государственных услуг (Gosuslugi.ru). Достаточно одной подтвержденной учетной записи, чтобы переписать всех членов семьи (домохозяйства). Вы можете дозаполнить или внести исправления в переписные листы в любое удобное время. </text:span></text:p>
      <text:p text:style-name="P8"><text:span text:style-name="T4"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language="en" fo:country="US" style:language-asian="en" style:country-asian="U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style:font-name="Calibri" fo:font-size="12pt" fo:language="en" fo:country="US" style:font-size-asian="12pt" style:language-asian="en" style:country-asian="US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fo:font-size="1pt" fo:language="en" fo:country="US" style:font-size-asian="1pt" style:language-asian="en" style:country-asian="US" style:font-size-complex="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  <style:text-properties fo:font-size="12pt" style:font-size-asian="12pt" style:font-size-complex="12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0.499cm" fo:margin-right="0cm" fo:margin-top="0cm" fo:margin-bottom="0.212cm" fo:line-height="200%" fo:text-indent="0cm" style:auto-text-indent="false"/>
      <style:text-properties fo:language="en" fo:country="US" style:language-asian="en" style:country-asian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ConsPlusNormal" style:family="paragraph" style:default-outline-level="" style:list-style-name="">
      <style:paragraph-properties fo:margin="100%"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FR2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4pt" fo:font-weight="bold" style:font-size-asian="14pt" style:font-weight-asian="bold"/>
    </style:style>
    <style:style style:name="B5EDC943B04C4279A6C512071D39CF6E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Заголовок_20_7_20_Знак" style:display-name="Заголовок 7 Знак" style:family="text">
      <style:text-properties style:font-name="Calibri" fo:font-size="12pt" style:font-size-asian="12pt" style:font-name-complex="Calibri1" style:font-size-complex="12pt"/>
    </style:style>
    <style:style style:name="Текст_20_выноски_20_Знак" style:display-name="Текст выноски Знак" style:family="text">
      <style:text-properties fo:font-size="1pt" style:font-size-asian="1pt" style:font-size-complex="1pt"/>
    </style:style>
    <style:style style:name="Основной_20_текст_20_Знак" style:display-name="Основной текст Знак" style:family="text">
      <style:text-properties fo:font-size="10pt" style:font-size-asian="10pt" style:font-size-complex="10pt"/>
    </style:style>
    <style:style style:name="Верхний_20_колонтитул_20_Знак" style:display-name="Верхний колонтитул Знак" style:family="tex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0pt" style:font-size-asian="10pt" style:font-size-complex="10pt"/>
    </style:style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1" style:font-size-complex="8pt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><text:span text:style-name="MT1">Елена Михайловна Тутова</text:span></text:p>
        <text:p text:style-name="Footer"><text:span text:style-name="MT1">(863) 240 33 7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</dc:title>
    <meta:initial-creator>Тутова Елена Михайловна</meta:initial-creator>
    <dc:creator>Анастасия А. Мишустина</dc:creator>
    <meta:editing-cycles>2</meta:editing-cycles>
    <meta:print-date>2018-10-03T09:45:50.02</meta:print-date>
    <meta:creation-date>2018-10-02T10:14:00</meta:creation-date>
    <dc:date>2018-10-02T10:14:00</dc:date>
    <meta:editing-duration>P0D</meta:editing-duration>
    <meta:generator>OpenOffice/4.1.0$Win32 OpenOffice.org_project/410m18$Build-9764</meta:generator>
    <meta:document-statistic meta:table-count="0" meta:image-count="0" meta:object-count="0" meta:page-count="2" meta:paragraph-count="25" meta:word-count="410" meta:character-count="313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